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 fo:font-size="11pt" fo:font-weight="normal" officeooo:paragraph-rsid="0001aee1" style:font-size-asian="11pt" style:font-weight-asian="normal" style:font-name-complex="Bookman Old Style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1pt" officeooo:paragraph-rsid="0001aee1" style:font-size-asian="11pt" style:font-name-complex="Bookman Old Style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pt" fo:font-weight="bold" officeooo:paragraph-rsid="0001aee1" style:font-size-asian="11pt" style:font-weight-asian="bold" style:font-name-complex="Bookman Old Style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officeooo:paragraph-rsid="0001aee1" style:font-size-asian="11pt" style:font-weight-asian="bold" style:font-name-complex="Bookman Old Style" style:font-size-complex="11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style:font-name="Bookman Old Style" fo:font-size="11pt" fo:font-weight="bold" officeooo:paragraph-rsid="0001aee1" style:font-size-asian="11pt" style:font-weight-asian="bold" style:font-name-complex="Bookman Old Style" style:font-size-complex="11pt" style:font-weight-complex="bold"/>
    </style:style>
    <style:style style:name="P7" style:family="paragraph" style:parent-style-name="Standard">
      <style:text-properties fo:color="#000000" fo:font-size="11pt" style:font-size-asian="11pt"/>
    </style:style>
    <style:style style:name="P8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9" style:family="paragraph" style:parent-style-name="Standard">
      <style:text-properties fo:color="#000000" fo:font-size="11pt" officeooo:paragraph-rsid="001e2d34" style:font-size-asian="11pt"/>
    </style:style>
    <style:style style:name="P10" style:family="paragraph" style:parent-style-name="Standard">
      <style:text-properties fo:color="#000000" fo:font-size="11pt" style:text-underline-style="solid" style:text-underline-width="auto" style:text-underline-color="font-color" style:font-size-asian="11pt" style:font-name-complex="Times New Roman"/>
    </style:style>
    <style:style style:name="P11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Standard">
      <style:text-properties fo:color="#000000" fo:font-size="12pt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1aee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bold" officeooo:paragraph-rsid="0001aee1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01aee1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paragraph-rsid="00066c3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1aee1"/>
    </style:style>
    <style:style style:name="P18" style:family="paragraph" style:parent-style-name="Standard">
      <style:paragraph-properties fo:text-align="justify" style:justify-single-word="false"/>
      <style:text-properties officeooo:paragraph-rsid="0007607f"/>
    </style:style>
    <style:style style:name="P19" style:family="paragraph" style:parent-style-name="Standard">
      <style:paragraph-properties fo:text-align="justify" style:justify-single-word="false"/>
      <style:text-properties officeooo:paragraph-rsid="0007d9b5"/>
    </style:style>
    <style:style style:name="P20" style:family="paragraph" style:parent-style-name="Standard">
      <style:text-properties officeooo:paragraph-rsid="0001aee1"/>
    </style:style>
    <style:style style:name="P21" style:family="paragraph" style:parent-style-name="Standard">
      <style:paragraph-properties fo:margin-left="0.635cm" fo:margin-right="-0.263cm" fo:text-indent="0cm" style:auto-text-indent="false"/>
      <style:text-properties fo:color="#000000" fo:font-size="11pt" style:font-size-asian="11pt"/>
    </style:style>
    <style:style style:name="P22" style:family="paragraph" style:parent-style-name="Standard">
      <style:paragraph-properties fo:margin-left="0cm" fo:margin-right="-1.912cm" fo:text-indent="0cm" style:auto-text-indent="false"/>
    </style:style>
    <style:style style:name="P23" style:family="paragraph" style:parent-style-name="Standard">
      <style:paragraph-properties fo:margin-left="0cm" fo:margin-right="-1.9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912cm" fo:text-align="justify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0cm" fo:margin-right="-1.912cm" fo:text-indent="0cm" style:auto-text-indent="false"/>
      <style:text-properties fo:color="#000000" fo:font-size="11pt" style:font-size-asian="11pt"/>
    </style:style>
    <style:style style:name="P26" style:family="paragraph" style:parent-style-name="Standard">
      <style:paragraph-properties fo:margin-left="0.402cm" fo:margin-right="0cm" fo:text-indent="-0.635cm" style:auto-text-indent="false"/>
      <style:text-properties fo:color="#000000" fo:font-size="11pt" style:font-size-asian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fo:font-size="11pt" style:font-size-asian="11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P29" style:family="paragraph" style:parent-style-name="Standard">
      <style:paragraph-properties fo:margin-left="0.233cm" fo:margin-right="0cm" fo:text-indent="-0.635cm" style:auto-text-indent="false"/>
      <style:text-properties fo:color="#000000" fo:font-size="11pt" style:font-size-asian="11pt"/>
    </style:style>
    <style:style style:name="P30" style:family="paragraph" style:parent-style-name="Standard">
      <style:paragraph-properties fo:margin-left="0.381cm" fo:margin-right="0cm" fo:text-indent="-0.635cm" style:auto-text-indent="false"/>
      <style:text-properties fo:color="#000000" fo:font-size="11pt" style:font-size-asian="11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fo:font-size="11pt" style:font-size-asian="11pt"/>
    </style:style>
    <style:style style:name="P32" style:family="paragraph" style:parent-style-name="Standard">
      <style:paragraph-properties fo:margin-left="1.649cm" fo:margin-right="0cm" fo:text-indent="0cm" style:auto-text-indent="false"/>
      <style:text-properties fo:color="#000000" fo:font-size="11pt" style:font-size-asian="11pt"/>
    </style:style>
    <style:style style:name="P33" style:family="paragraph" style:parent-style-name="Standard">
      <style:paragraph-properties fo:margin-left="-0.148cm" fo:margin-right="0cm" fo:text-indent="0cm" style:auto-text-indent="false"/>
      <style:text-properties fo:color="#000000" fo:font-size="11pt" style:font-size-asian="11pt"/>
    </style:style>
    <style:style style:name="P34" style:family="paragraph" style:parent-style-name="Standard">
      <style:paragraph-properties fo:margin-left="0.042cm" fo:margin-right="0cm" fo:text-indent="0cm" style:auto-text-indent="false">
        <style:tab-stops>
          <style:tab-stop style:position="0.614cm"/>
        </style:tab-stops>
      </style:paragraph-properties>
      <style:text-properties fo:color="#000000" fo:font-size="11pt" style:font-size-asian="11pt"/>
    </style:style>
    <style:style style:name="P35" style:family="paragraph" style:parent-style-name="Standard">
      <style:paragraph-properties fo:margin-left="1.005cm" fo:margin-right="0cm" fo:text-indent="0cm" style:auto-text-indent="false"/>
      <style:text-properties fo:color="#000000" fo:font-size="11pt" style:font-size-asian="11pt"/>
    </style:style>
    <style:style style:name="P36" style:family="paragraph" style:parent-style-name="Standard">
      <style:paragraph-properties fo:margin-left="0.169cm" fo:margin-right="0cm" fo:text-indent="-0.635cm" style:auto-text-indent="false"/>
      <style:text-properties fo:color="#000000" fo:font-size="11pt" style:font-size-asian="11pt"/>
    </style:style>
    <style:style style:name="P37" style:family="paragraph" style:parent-style-name="Standard">
      <style:paragraph-properties fo:margin-left="0cm" fo:margin-right="-0.263cm" fo:text-indent="0cm" style:auto-text-indent="false"/>
      <style:text-properties fo:color="#000000" fo:font-size="11pt" style:font-size-asian="11pt"/>
    </style:style>
    <style:style style:name="P38" style:family="paragraph" style:parent-style-name="Standard">
      <style:paragraph-properties fo:margin-left="0cm" fo:margin-right="-0.263cm" fo:text-align="justify" style:justify-single-word="false" fo:text-indent="0cm" style:auto-text-indent="false"/>
      <style:text-properties fo:color="#000000" fo:font-size="11pt" style:font-size-asian="11pt"/>
    </style:style>
    <style:style style:name="P39" style:family="paragraph" style:parent-style-name="Standard">
      <style:paragraph-properties fo:margin-left="0.33cm" fo:margin-right="-0.263cm" fo:text-indent="0cm" style:auto-text-indent="false"/>
      <style:text-properties fo:color="#000000" fo:font-size="11pt" style:font-size-asian="11pt"/>
    </style:style>
    <style:style style:name="P40" style:family="paragraph" style:parent-style-name="Standard">
      <style:paragraph-properties fo:margin-left="0.33cm" fo:margin-right="-0.263cm" fo:text-align="justify" style:justify-single-word="false" fo:text-indent="0cm" style:auto-text-indent="false"/>
      <style:text-properties fo:color="#000000" fo:font-size="11pt" officeooo:paragraph-rsid="00241cc3" style:font-size-asian="11pt"/>
    </style:style>
    <style:style style:name="P41" style:family="paragraph" style:parent-style-name="Heading_20_2">
      <style:text-properties fo:color="#000000" style:font-name="Times New Roman" fo:font-size="12pt" style:font-size-asian="12pt" style:font-name-complex="Times New Roman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Bookman Old Style" fo:font-size="11pt" fo:font-weight="normal" officeooo:paragraph-rsid="0001aee1" style:font-size-asian="11pt" style:font-weight-asian="normal" style:font-name-complex="Bookman Old Style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Bookman Old Style" fo:font-size="11pt" fo:font-weight="normal" officeooo:paragraph-rsid="0001aee1" style:font-size-asian="11pt" style:font-weight-asian="normal" style:font-name-complex="Bookman Old Style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Bookman Old Style" fo:font-size="11pt" fo:font-weight="normal" officeooo:paragraph-rsid="0001aee1" style:font-size-asian="11pt" style:font-weight-asian="normal" style:font-name-complex="Bookman Old Style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font-weight="bold" officeooo:paragraph-rsid="0003d292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3d292" style:font-size-asian="11pt" style:font-name-complex="Times New Roman" style:font-size-complex="11pt"/>
    </style:style>
    <style:style style:name="P47" style:family="paragraph" style:parent-style-name="Standard" style:list-style-name="WW8Num3">
      <style:paragraph-properties fo:margin-left="1.649cm" fo:margin-right="0cm" fo:text-indent="-0.66cm" style:auto-text-indent="false">
        <style:tab-stops>
          <style:tab-stop style:position="1.649cm"/>
        </style:tab-stops>
      </style:paragraph-properties>
      <style:text-properties fo:color="#000000" fo:font-size="11pt" style:font-size-asian="11pt"/>
    </style:style>
    <style:style style:name="P48" style:family="paragraph" style:parent-style-name="Standard" style:list-style-name="WW8Num3">
      <style:paragraph-properties fo:margin-left="1.649cm" fo:margin-right="0cm" fo:text-indent="-0.66cm" style:auto-text-indent="false"/>
      <style:text-properties fo:color="#000000" fo:font-size="11pt" style:font-size-asian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4" style:family="text">
      <style:text-properties fo:color="#000000" style:font-name="Bookman Old Style" fo:font-size="11pt" officeooo:rsid="000b2f70" style:font-size-asian="11pt" style:font-name-complex="Bookman Old Style" style:font-size-complex="11pt"/>
    </style:style>
    <style:style style:name="T5" style:family="text">
      <style:text-properties fo:color="#000000" style:font-name="Bookman Old Style" fo:font-size="11pt" officeooo:rsid="000a7ad0" style:font-size-asian="11pt" style:font-name-complex="Bookman Old Style" style:font-size-complex="11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color="#000000" fo:font-size="14pt" fo:font-weight="bold" style:font-size-asian="14pt" style:font-weight-asian="bold" style:font-weight-complex="bold"/>
    </style:style>
    <style:style style:name="T9" style:family="text">
      <style:text-properties officeooo:rsid="000d013a"/>
    </style:style>
    <style:style style:name="T10" style:family="text">
      <style:text-properties officeooo:rsid="000e930e"/>
    </style:style>
    <style:style style:name="T11" style:family="text">
      <style:text-properties style:text-position="super 58%"/>
    </style:style>
    <style:style style:name="T12" style:family="text">
      <style:text-properties style:font-name="Bookman Old Style" fo:font-size="11pt" style:font-size-asian="11pt" style:font-name-complex="Bookman Old Style" style:font-size-complex="11pt"/>
    </style:style>
    <style:style style:name="T13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4" style:family="text">
      <style:text-properties style:font-name="Bookman Old Style" fo:font-size="11pt" fo:font-weight="bold" officeooo:rsid="0007d9b5" style:font-size-asian="11pt" style:font-weight-asian="bold" style:font-name-complex="Bookman Old Style" style:font-size-complex="11pt" style:font-weight-complex="bold"/>
    </style:style>
    <style:style style:name="T15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16" style:family="text">
      <style:text-properties style:font-name="Bookman Old Style" fo:font-size="12pt" style:text-underline-style="solid" style:text-underline-width="auto" style:text-underline-color="font-color" fo:font-weight="bold" officeooo:rsid="0007d9b5" style:font-size-asian="12pt" style:font-weight-asian="bold" style:font-name-complex="Bookman Old Style" style:font-size-complex="12pt" style:font-weight-complex="bold"/>
    </style:style>
    <style:style style:name="T17" style:family="text">
      <style:text-properties officeooo:rsid="000924bd"/>
    </style:style>
    <style:style style:name="T18" style:family="text">
      <style:text-properties officeooo:rsid="0009c508"/>
    </style:style>
    <style:style style:name="T19" style:family="text">
      <style:text-properties officeooo:rsid="001e2d34"/>
    </style:style>
    <style:style style:name="T20" style:family="text">
      <style:text-properties officeooo:rsid="001fffb8"/>
    </style:style>
    <style:style style:name="T21" style:family="text">
      <style:text-properties officeooo:rsid="00241cc3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66c32" style:font-size-asian="12pt" style:font-size-complex="12pt"/>
    </style:style>
    <style:style style:name="T2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officeooo:rsid="00066c32"/>
    </style:style>
    <style:style style:name="T27" style:family="text">
      <style:text-properties officeooo:rsid="0007607f"/>
    </style:style>
    <style:style style:name="T28" style:family="text">
      <style:text-properties officeooo:rsid="0007d9b5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1.281cm" draw:visible-area-height="5.83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tab/><text:tab/><text:tab/></text:p>
      <text:p text:style-name="P6"/>
      <text:p text:style-name="P6"><text:tab/><text:tab/><text:tab/><text:tab/><draw:frame draw:style-name="fr1" draw:name="Object1" text:anchor-type="as-char" svg:width="4.26cm" svg:height="1.954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6"/>
      <text:p text:style-name="P6"><text:tab/><text:tab/><text:tab/>Eastern Zonal Office, Hindusthan Buildings <text:s/></text:p>
      <text:p text:style-name="P6"><text:s text:c="32"/><text:tab/><text:tab/> <text:span text:style-name="T1">4 C.R. Avenue Kolkata-700 <text:s/>072.</text:span> <text:s text:c="76"/></text:p>
      <text:p text:style-name="P6"><text:s text:c="3"/><text:tab/><text:tab/><text:tab/><text:tab/><text:tab/><text:tab/><text:tab/><text:tab/><text:tab/></text:p>
      <text:p text:style-name="P13"><text:span text:style-name="T3"><text:tab/><text:tab/><text:tab/><text:tab/><text:tab/><text:tab/><text:tab/><text:tab/><text:tab/><text:tab/>Date: </text:span><text:span text:style-name="T5">21</text:span><text:span text:style-name="T3">.</text:span><text:span text:style-name="T4">0</text:span><text:span text:style-name="T5">5</text:span><text:span text:style-name="T4">.</text:span><text:span text:style-name="T3">202</text:span><text:span text:style-name="T4">3</text:span></text:p>
      <text:p text:style-name="P6"/>
      <text:p text:style-name="P14"><text:span text:style-name="T3"><text:tab/><text:tab/><text:tab/><text:tab/><text:tab/></text:span>NOTICE </text:p>
      <text:p text:style-name="P14"/>
      <text:p text:style-name="P16">E<text:span text:style-name="T26">mpanelment of Vendors for</text:span> <text:span text:style-name="T23">digital printing &amp; supply of Hoarding design on <text:s/>Flex &amp; Vinyl (front lit, back lit </text:span><text:span text:style-name="T24">&amp; SAV</text:span><text:span text:style-name="T23">).</text:span></text:p>
      <text:p text:style-name="P15"/>
      <text:p text:style-name="P18">Applications are invited from the established Vendors/Firms/Companies (hereafter called as “Vendors” only) who are engaged with <text:span text:style-name="T22">digital printing &amp; supply of </text:span><text:span text:style-name="T25">Hoarding design on <text:s/>Flex &amp; Vinyl (front lit &amp; back lit)</text:span>. The vendors desirous to be empanelled with us and fulfilling the eligibility conditions may apply as per proforma for selection of <text:span text:style-name="T27">Flex Vendors</text:span> as <text:s/>empanelled under East zone jurisdiction.</text:p>
      <text:p text:style-name="P17"/>
      <text:p text:style-name="P17">The application proforma as per Annexure-1 along with the required documents as enclosures are to be submitted in sealed Cover superscripted with specific item at the following address, so as to reach us before <text:span text:style-name="T28">0</text:span>5.<text:span text:style-name="T9">06</text:span>.202<text:span text:style-name="T28">4</text:span> at 12 Noon, <text:span text:style-name="T10">along with non refundable application fee of Rs. 1180.00 (1000+180 GST) in the form of DD in favour of LIC of India, Kolkata. </text:span></text:p>
      <text:p text:style-name="P17"/>
      <text:p text:style-name="P20">THE REGIONAL MANAGER (CC),</text:p>
      <text:p text:style-name="P20">CORPORATE COMMUNICATIONS DEPTT.</text:p>
      <text:p text:style-name="P20">LIC OF INDIA,</text:p>
      <text:p text:style-name="P20">EASTERN ZONAL OFFICE,</text:p>
      <text:p text:style-name="P20">HINDUSTHAN BUILDING (3<text:span text:style-name="T11">rd</text:span> Floor),</text:p>
      <text:p text:style-name="P20">4, C R AVENUE,</text:p>
      <text:p text:style-name="P20">KOLKATA-700072.</text:p>
      <text:p text:style-name="P20"/>
      <text:p text:style-name="P15">CONDITIONS FOR EMPANELMENT:</text:p>
      <text:p text:style-name="P15"/>
      <text:p text:style-name="P2">1. The vendors must be of at least 5 years standing.</text:p>
      <text:p text:style-name="P2">2. The vendors must have annual gross <text:span text:style-name="T10">income</text:span> of Rs.20 lakh<text:span text:style-name="T10">s</text:span> and above for past consecutive three years.</text:p>
      <text:p text:style-name="P2">3. The vendors should not have any complaint/court cases pending against it.</text:p>
      <text:p text:style-name="P2">4. The vendor must have a full fledged office in Kolkata.</text:p>
      <text:p text:style-name="P2">5. The vendor <text:s/>should have reputed firms in its current client list other than LIC.</text:p>
      <text:p text:style-name="P2">6. The vendor must be GST compliant.</text:p>
      <text:p text:style-name="P2"/>
      <text:p text:style-name="P19"><text:span text:style-name="T12">The cover should be superscribed as</text:span><text:span text:style-name="T13"> “APPLICATION FOR EMPANELMENT <text:s/>OF </text:span><text:span text:style-name="T14">DIGITAL PRINTING &amp; SUPPLY OF </text:span><text:span text:style-name="T15">H</text:span><text:span text:style-name="T16">OARDING DESIGN ON FLEX </text:span><text:span text:style-name="T15">&amp; </text:span><text:span text:style-name="T16">VINYL </text:span><text:span text:style-name="T15">(front lit &amp; back lit) </text:span><text:span text:style-name="T16">A</text:span><text:span text:style-name="T13">T LIC EASTERN ZONE”.</text:span></text:p>
      <text:p text:style-name="P3"/>
      <text:p text:style-name="P3"/>
      <text:p text:style-name="P3"/>
      <text:p text:style-name="P4"><text:soft-page-break/></text:p>
      <text:p text:style-name="P4">NOTE:</text:p>
      <text:p text:style-name="P1"/>
      <text:p text:style-name="P1"><text:tab/></text:p>
      <text:p text:style-name="P1"><text:tab/><text:tab/>1. Vendors who are in the current empanelment list must also apply afresh .</text:p>
      <text:list xml:id="list383112741" text:style-name="L1">
        <text:list-header>
          <text:p text:style-name="P42"/>
        </text:list-header>
      </text:list>
      <text:p text:style-name="P1"><text:tab/><text:tab/>2. Vendors who have earlier been blacklisted/removed by any office of the Corporation are <text:tab/><text:tab/><text:tab/>barred from applying. Their application will be rejected outright on finding out the same at any <text:tab/><text:tab/><text:tab/>point of time, even if they are selected for empanelment by suppressing the fact.</text:p>
      <text:p text:style-name="P1"/>
      <text:p text:style-name="P1"><text:span text:style-name="T17"><text:tab/><text:tab/>3. </text:span>Authentication Photocopy of the documents are to be submitted mandatorily as supporting <text:tab/><text:tab/><text:tab/>documents with application forms. <text:s/>However, originals will have to be shown during on site <text:tab/><text:tab/><text:tab/>inspection at a later date, if shortlisted in preliminary scrutiny.</text:p>
      <text:p text:style-name="P1"/>
      <text:list xml:id="list134962865" text:style-name="L2">
        <text:list-item>
          <text:list>
            <text:list-item>
              <text:list>
                <text:list-header>
                  <text:p text:style-name="P43"/>
                  <text:p text:style-name="P43"><text:span text:style-name="T18">4.</text:span>The decision of the selection Committee in this regard will be final. <text:s/>The shortlisted vendors may be called for personal interaction. The decision of the Committee regarding selection is final and binding on all applicants. <text:s/>No correspondence in this regard will be entertained.</text:p>
                  <text:p text:style-name="P43"/>
                  <text:p text:style-name="P43"><text:span text:style-name="T18">5.</text:span>Submission of application will establish that the applicant <text:s/>has gone through the terms, conditions and procedure, and agreed to abide by the same.</text:p>
                  <text:p text:style-name="P43"/>
                  <text:p text:style-name="P43"><text:span text:style-name="T18">6.</text:span> LIC of India Eastern Zone reserves the right to accept or reject any of or all the applications without assigning any reason.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tab/> <text:tab/><text:tab/><text:tab/> <text:span text:style-name="T2">Application for Empanelmen</text:span>t</text:p>
      <text:p text:style-name="Standard"/>
      <text:p text:style-name="P45"><text:s text:c="4"/>LIFE INSURANCE CORPORATION OF INDIA</text:p>
      <text:p text:style-name="P46">EASTERN ZONAL OFFICE, KOLKATA.</text:p>
      <text:p text:style-name="P8"/>
      <text:p text:style-name="P5">Corporate Communications Deptt.</text:p>
      <text:p text:style-name="P5">Hindusthan Buildings</text:p>
      <text:p text:style-name="P5">4, C.R. Avenue, </text:p>
      <text:h text:style-name="P41" text:outline-level="2">Kolkata - 700 072.</text:h>
      <text:p text:style-name="P12"/>
      <text:p text:style-name="P10"/>
      <text:p text:style-name="P23"><text:span text:style-name="T6"><text:s text:c="4"/></text:span><text:span text:style-name="T7">Questionnaire for status verification of Agencies for Empanelment </text:span></text:p>
      <text:p text:style-name="P22"><text:span text:style-name="T8"><text:s text:c="25"/></text:span><text:span text:style-name="T7">for Printing &amp; Supply of Flex/Vinyl</text:span></text:p>
      <text:p text:style-name="P24"/>
      <text:p text:style-name="P11"/>
      <text:p text:style-name="P25">1. Name of the Company/Ad. Agency <text:tab/><text:tab/><text:tab/>:</text:p>
      <text:p text:style-name="P7"/>
      <text:p text:style-name="P26"><text:s text:c="2"/>2. Office Address<text:tab/><text:tab/><text:tab/><text:tab/><text:tab/><text:tab/>:</text:p>
      <text:p text:style-name="P7"/>
      <text:p text:style-name="P7">(i) Telephone No. <text:s text:c="2"/>: <text:s text:c="38"/></text:p>
      <text:p text:style-name="P27">(iii) Email Address : </text:p>
      <text:p text:style-name="P28"><text:s/></text:p>
      <text:p text:style-name="P29"><text:s text:c="4"/>3. Date of establishment of the company/Agency<text:tab/><text:tab/> <text:s text:c="9"/>:</text:p>
      <text:p text:style-name="P7"/>
      <text:p text:style-name="P30"><text:s text:c="2"/>4. Whether the company is a sole proprietary<text:tab/><text:tab/> <text:s text:c="11"/>: <text:s/></text:p>
      <text:p text:style-name="P27">concern or partnership concern or Ltd. <text:s/>Concern(Private or Public)</text:p>
      <text:p text:style-name="P7"/>
      <text:p text:style-name="P26"><text:s text:c="2"/>5. (a) Name of the proprietor/ partners with<text:tab/><text:tab/><text:tab/>:</text:p>
      <text:p text:style-name="P31"><text:s text:c="3"/>Present <text:s/>Address</text:p>
      <text:p text:style-name="P7"><text:s text:c="4"/>(b) <text:s/>Name of Chief Executive with present</text:p>
      <text:p text:style-name="P7"><text:s text:c="11"/>addresses and telephone Nos./Mobile</text:p>
      <text:p text:style-name="P7"/>
      <text:p text:style-name="P7">6. <text:s/>Total No. of regular employees of the company<text:tab/><text:tab/>:</text:p>
      <text:p text:style-name="P7"/>
      <text:p text:style-name="P7">7. <text:s text:c="2"/>Name of Bankers with addresses and telephone <text:tab/><text:tab/>:</text:p>
      <text:p text:style-name="P7"><text:s text:c="6"/>Nos.</text:p>
      <text:p text:style-name="P7"/>
      <text:p text:style-name="P7"><text:s/>8. <text:s/>Is the Company registered ?<text:tab/><text:tab/><text:tab/><text:tab/>:</text:p>
      <text:p text:style-name="P7"><text:s text:c="10"/>If so, state -</text:p>
      <text:list xml:id="list2299103357" text:style-name="WW8Num3">
        <text:list-item>
          <text:p text:style-name="P47">License No. and Reference of Registration<text:tab/><text:tab/>:</text:p>
        </text:list-item>
        <text:list-item>
          <text:p text:style-name="P48">Date of renewal of the License(last)<text:tab/> <text:s text:c="12"/>:</text:p>
        </text:list-item>
      </text:list>
      <text:p text:style-name="P32"><text:tab/>( attach Xerox copy)</text:p>
      <text:p text:style-name="P7"/>
      <text:p text:style-name="P7"><text:s text:c="4"/></text:p>
      <text:p text:style-name="P7"/>
      <text:p text:style-name="P7"><text:s text:c="109"/>Contd page-2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tab/><text:tab/><text:tab/><text:tab/><text:tab/><text:tab/><text:tab/>page-2</text:p>
      <text:p text:style-name="P7"/>
      <text:p text:style-name="P7"><text:s/>9. (a) State the latest Income-Tax <text:s/>assessed period &amp; <text:tab/> <text:s text:c="11"/>:</text:p>
      <text:p text:style-name="P7"><text:s text:c="11"/>the amount of tax assessed.(Attach Xerox copy)</text:p>
      <text:p text:style-name="P7"><text:s text:c="5"/>(b) Balance Sheet for last two years (Attach Xerox <text:tab/>:</text:p>
      <text:p text:style-name="P7"><text:s text:c="11"/>copy)</text:p>
      <text:p text:style-name="P7"><text:s text:c="6"/>c) Whether the PAN No. is on the name of company <text:s text:c="2"/>:</text:p>
      <text:p text:style-name="P7"><text:s text:c="17"/></text:p>
      <text:p text:style-name="P33"><text:s text:c="2"/>10. Professional tax paid up to …….. &amp; certificate no.<text:tab/>: <text:s text:c="2"/></text:p>
      <text:p text:style-name="P7"/>
      <text:p text:style-name="P34"><text:s/>11. (a) Trade License No. &amp; Date<text:tab/><text:tab/><text:tab/><text:tab/>:</text:p>
      <text:p text:style-name="P7"><text:s text:c="8"/>(b) Trade License <text:s/>renewed up to.<text:tab/><text:tab/><text:tab/><text:tab/>:</text:p>
      <text:p text:style-name="P7"><text:s text:c="17"/>(Attach Xerox copy) </text:p>
      <text:p text:style-name="P7"/>
      <text:p text:style-name="P7"><text:s/>12. (a) State whether the company is assessed under <text:s/><text:tab/><text:tab/>:</text:p>
      <text:p text:style-name="P7"><text:s text:c="10"/><text:span text:style-name="T19">GST</text:span> Act. If so, tax clearance certificate </text:p>
      <text:p text:style-name="P9"><text:s text:c="11"/>No. (Attach Xerox copy)</text:p>
      <text:p text:style-name="P9"><text:span text:style-name="T19"><text:s text:c="8"/>b) GST</text:span> - Registration No.(Please attach<text:tab/><text:tab/> <text:s text:c="11"/>:</text:p>
      <text:p text:style-name="P35"><text:s/>Xerox copy)</text:p>
      <text:p text:style-name="P7"/>
      <text:p text:style-name="P36"><text:s text:c="5"/>13. <text:s/>Whether the Head Office is in Kolkata <text:s text:c="32"/>:</text:p>
      <text:p text:style-name="P7"/>
      <text:p text:style-name="P37">1<text:span text:style-name="T20">4</text:span>. State whether printing facilities on <text:tab/><text:tab/> <text:s text:c="15"/><text:tab/>:</text:p>
      <text:p text:style-name="P39"><text:s text:c="5"/>i) Flex (fornt lit &amp; back lit), ii) Self </text:p>
      <text:p text:style-name="P39"><text:s text:c="5"/>adhesive vinyl (front lit &amp; back lit) </text:p>
      <text:p text:style-name="P39"><text:s text:c="5"/>are available<text:tab/><text:tab/></text:p>
      <text:p text:style-name="P37">1<text:span text:style-name="T20">5</text:span>. Whether the company has infrastructure <text:tab/><text:tab/><text:tab/>:<text:tab/></text:p>
      <text:p text:style-name="P39"><text:s text:c="3"/>for supply of large quantity of flex/vinyl </text:p>
      <text:p text:style-name="P39"><text:s text:c="3"/>in short notice <text:span text:style-name="T21">of 3-4 days.</text:span><text:tab/><text:tab/><text:tab/><text:tab/><text:tab/><text:tab/></text:p>
      <text:p text:style-name="P39"/>
      <text:p text:style-name="P38">1<text:span text:style-name="T20">6</text:span>. Whether the company has necessary <text:tab/><text:tab/><text:tab/>:</text:p>
      <text:p text:style-name="P40"><text:s text:c="3"/>facilities to supply flex/vinyl to the states of <text:span text:style-name="T21">North East</text:span>, </text:p>
      <text:p text:style-name="P40"><text:s text:c="3"/>and West Bengal (outside Kolkata) to reach the addressee </text:p>
      <text:p text:style-name="P40"><text:s text:c="3"/>within 72 hours of placement of order <text:tab/><text:tab/><text:tab/><text:tab/> <text:tab/></text:p>
      <text:p text:style-name="P37">1<text:span text:style-name="T20">7</text:span>. Mention any other specialties of your Establishment, <text:tab/>:</text:p>
      <text:p text:style-name="P39"><text:s text:c="3"/>as an Ad. Agency including infrastructure facilities<text:tab/> <text:tab/><text:tab/></text:p>
      <text:p text:style-name="P37">1<text:span text:style-name="T20">8</text:span>. Whether any court case is pending against the agency <text:s text:c="9"/>:</text:p>
      <text:p text:style-name="P39"><text:s text:c="3"/><text:span text:style-name="T21">as on date of application.</text:span></text:p>
      <text:p text:style-name="P39"/>
      <text:p text:style-name="P39"><text:tab/><text:tab/><text:tab/><text:tab/><text:tab/><text:tab/>Signature<text:tab/>:</text:p>
      <text:p text:style-name="P39"/>
      <text:p text:style-name="P39"><text:tab/><text:tab/><text:tab/><text:tab/><text:tab/><text:tab/>Full Name <text:tab/>:</text:p>
      <text:p text:style-name="P39"/>
      <text:p text:style-name="P39">Date :<text:tab/><text:tab/><text:tab/><text:tab/><text:tab/><text:tab/>Designation <text:tab/>:</text:p>
      <text:p text:style-name="P39"><text:tab/><text:tab/><text:tab/><text:tab/><text:tab/><text:tab/>(Stamp of the Company)</text:p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-0.953cm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Body_20_Text_20_3" style:display-name="Body Text 3" style:family="paragraph" style:parent-style-name="Standard">
      <style:paragraph-properties fo:margin-left="0cm" fo:margin-right="-0.635cm" fo:text-indent="0cm" style:auto-text-indent="false"/>
    </style:style>
    <style:style style:name="Block_20_Text" style:display-name="Block Text" style:family="paragraph" style:parent-style-name="Standard">
      <style:paragraph-properties fo:margin-left="1.27cm" fo:margin-right="-0.635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13cm" style:type="center"/>
          <style:tab-stop style:position="18.62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4-05-20T15:51:20.922000000</dc:date>
    <meta:editing-duration>PT2H1M41S</meta:editing-duration>
    <meta:editing-cycles>8</meta:editing-cycles>
    <meta:print-date>2024-05-20T15:01:13.628000000</meta:print-date>
    <meta:document-statistic meta:table-count="0" meta:image-count="0" meta:object-count="1" meta:page-count="4" meta:paragraph-count="100" meta:word-count="860" meta:character-count="5884" meta:non-whitespace-character-count="4309"/>
  </office:meta>
</office:document-meta>
</file>